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Georgia"/>
    </style:style>
    <style:style style:name="P2" style:parent-style-name="Standard" style:family="paragraph">
      <style:paragraph-properties fo:text-align="justify"/>
      <style:text-properties style:font-name="Georgia"/>
    </style:style>
    <style:style style:name="P3" style:parent-style-name="Standard" style:family="paragraph">
      <style:paragraph-properties fo:text-align="justify" fo:margin-left="0.0416in">
        <style:tab-stops/>
      </style:paragraph-properties>
      <style:text-properties style:font-name="Georgia"/>
    </style:style>
    <style:style style:name="P4" style:parent-style-name="Standard" style:family="paragraph">
      <style:paragraph-properties fo:text-align="justify" fo:margin-left="0.0416in">
        <style:tab-stops/>
      </style:paragraph-properties>
      <style:text-properties style:font-name="Georgia"/>
    </style:style>
    <style:style style:name="P5" style:parent-style-name="Standard" style:family="paragraph">
      <style:paragraph-properties fo:text-align="justify"/>
      <style:text-properties style:font-name="Georgia"/>
    </style:style>
    <style:style style:name="P6" style:parent-style-name="Standard" style:family="paragraph">
      <style:paragraph-properties fo:text-align="justify"/>
    </style:style>
    <style:style style:name="T7" style:parent-style-name="Domyślnaczcionkaakapitu" style:family="text">
      <style:text-properties style:font-name="Georgia"/>
    </style:style>
  </office:automatic-styles>
  <office:body>
    <office:text text:use-soft-page-breaks="true">
      <text:p text:style-name="P1"><text:s/>8 października nasze przedszkole dołącza do Ogólnopolskiej Kampanii ,,Dzieciństwo bez przemocy”, którego organizatorem jest Fundacja ,,Dajemy Dzieciom Siłę” oraz Krajowa Koalicja na rzecz Ochrony Dzieci. Głównym partnerem kampanii jest Rzeczniczka Praw Dziecka.</text:p>
      <text:p text:style-name="P2"><text:s/>Kampania koncentruje się na: <text:s text:c="2"/></text:p>
      <text:p text:style-name="P3">uwrażliwianiu społeczeństwa na problem krzywdzenia dzieci w Polsce, <text:s text:c="55"/>wspieraniu ludzi w reagowaniu na przemoc wobec dzieci, <text:s text:c="80"/>promowaniu idei uważnego rodzicielstwa, <text:s text:c="101"/>promocji systemowych rozwiązań na rzecz ochrony dzieci przed krzywdzeniem.</text:p>
      <text:p text:style-name="P4"/>
      <text:p text:style-name="P5">Symbolicznym wyrazem sprzeciwu wobec krzywdzenia dzieci będzie podświetlenie na czerwono budynku naszego przedszkola w dn. 19 listopada o godz. 17.</text:p>
      <text:p text:style-name="P6"><text:span text:style-name="T7">Kampania trwa w dn. 8 października – 19 listop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anna Krajewska</dc:creator>
    <meta:creation-date>2024-10-06T13:11:00Z</meta:creation-date>
    <dc:date>2024-10-07T17:22:00Z</dc:date>
    <meta:template xlink:href="Normal" xlink:type="simple"/>
    <meta:editing-cycles>7</meta:editing-cycles>
    <meta:editing-duration>PT1080S</meta:editing-duration>
    <meta:document-statistic meta:page-count="1" meta:paragraph-count="1" meta:word-count="138" meta:character-count="969" meta:row-count="6" meta:non-whitespace-character-count="832"/>
  </office:meta>
</office:document-meta>
</file>